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Light SemiCondensed" svg:font-family="Bahnschrift Light SemiCondensed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0729in" text:min-label-width="0.125in" text:list-level-position-and-space-mode="label-alignment">
          <style:list-level-label-alignment text:label-followed-by="listtab" fo:margin-left="6.1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5729in" text:min-label-width="0.125in" text:list-level-position-and-space-mode="label-alignment">
          <style:list-level-label-alignment text:label-followed-by="listtab" fo:margin-left="7.697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end"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top="0.0833in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top="0.0833in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top="0.0833in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top="0.0833in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top="0.0833in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top="0.0833in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top="0.0833in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top="0.0833in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top="0.0833in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top="0.0833in" fo:margin-bottom="0in" fo:line-height="100%" fo:margin-left="0.3125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top="0.0833in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Segoe UI Symbol" style:font-name-asian="Times New Roman" style:font-name-complex="Segoe UI Symbo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margin-top="0.0694in" fo:margin-bottom="0.0694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margin-top="0.0694in" fo:margin-bottom="0.0694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margin-top="0.0694in" fo:margin-bottom="0.0694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UMOWA PUBLIKACYJNA I OŚWIADCZENIA AUTORÓW</text:h>
      <text:p text:style-name="P40"><text:span text:style-name="T41">Wydawca:</text:span><text:span text:style-name="T42"><text:s/>Polskie Towarzystwo Fizyczne (PTF), wydawca czasopisma „Postępy Fizyki” (PF)</text:span><text:span text:style-name="T43"><text:line-break/></text:span><text:span text:style-name="T44">Kontakt do redakcji:</text:span><text:span text:style-name="T45"><text:s/>postepyfizyki@ptf.net.pl</text:span></text:p>
      <text:p text:style-name="P46"><text:span text:style-name="T47">Miejscowość, data:</text:span><text:span text:style-name="T48"><text:s/>_______________________________</text:span></text:p>
      <text:h text:style-name="P49" text:outline-level="3">A. Dane Autorów</text:h>
      <text:list text:style-name="LFO26" text:continue-numbering="true">
        <text:list-item>
          <text:p text:style-name="P50">Imię i nazwisko: ___________________________________ ORCID: ___________________<text:line-break/>Afiliacja: ____________________________________________ E-mail: ___________________</text:p>
        </text:list-item>
        <text:list-item>
          <text:p text:style-name="P51">Imię i nazwisko: ___________________________________ ORCID: ___________________<text:line-break/>Afiliacja: ____________________________________________ E-mail: ___________________</text:p>
        </text:list-item>
      </text:list>
      <text:p text:style-name="P52">(Jeśli więcej Autorów – dopisać)</text:p>
      <text:p text:style-name="P53"><text:span text:style-name="T54">Autor korespondencyjny:</text:span><text:span text:style-name="T55"><text:s/>_____________________________________________</text:span></text:p>
      <text:h text:style-name="P56" text:outline-level="3">B. Dane artykułu</text:h>
      <text:p text:style-name="P57"><text:span text:style-name="T58">Tytuł (PL):</text:span><text:span text:style-name="T59"><text:s/>_________________________________________________________</text:span><text:span text:style-name="T60"><text:line-break/></text:span><text:span text:style-name="T61">Tytuł (EN):</text:span><text:span text:style-name="T62"><text:s/>_________________________________________________________</text:span><text:span text:style-name="T63"><text:line-break/></text:span><text:span text:style-name="T64">ID redakcyjne:</text:span><text:span text:style-name="T65"><text:s/>_______________________<text:s/></text:span><text:span text:style-name="T66">Dział PF:</text:span><text:span text:style-name="T67"><text:s/></text:span><text:span text:style-name="T68">☐</text:span><text:span text:style-name="T69"><text:s/>BiP<text:s/></text:span><text:span text:style-name="T70">☐</text:span><text:span text:style-name="T71"><text:s/>SZiU<text:s/></text:span><text:span text:style-name="T72">☐</text:span><text:span text:style-name="T73"><text:s/>LiW</text:span><text:span text:style-name="T74"><text:line-break/></text:span><text:span text:style-name="T75">Planowany numer PF (jeśli znany):</text:span><text:span text:style-name="T76"><text:s/>_________________________________</text:span></text:p>
      <text:h text:style-name="P77" text:outline-level="1">1. Przedmiot umowy i zgoda na publikację</text:h>
      <text:p text:style-name="P78"><text:span text:style-name="T79">1.1. Autorzy przekazują artykuł wskazany w pkt B (dalej:<text:s/></text:span><text:span text:style-name="T80">„Artykuł”</text:span><text:span text:style-name="T81">) do publikacji w PF (wydanie elektroniczne i papierowe).</text:span></text:p>
      <text:p text:style-name="P82">1.2. Autorzy wyrażają zgodę na wydanie Artykułu przez PTF oraz jego udostępnienie publiczne na licencji Creative Commons wskazanej w pkt 4.</text:p>
      <text:h text:style-name="P83" text:outline-level="1">2. Oświadczenia Autorów (rzetelność, prawa, poufność)</text:h>
      <text:p text:style-name="P84">2.1. Autorzy oświadczają, że Artykuł jest oryginalny, przygotowany rzetelnie oraz że posiadają prawa (lub skuteczne upoważnienia) niezbędne do zawarcia niniejszej umowy i udostępnienia Artykułu na warunkach wskazanych poniżej.</text:p>
      <text:p text:style-name="P85">2.2. Autorzy oświadczają, że Artykuł nie narusza praw osób trzecich (w szczególności praw autorskich, dóbr osobistych, prawa do wizerunku) i nie zawiera treści bezprawnych.</text:p>
      <text:p text:style-name="P86">2.3. Autorzy oświadczają, że nie ujawniają w Artykule informacji objętych poufnością (np. umowy NDA), tajemnic prawnie chronionych lub danych, których publikacja byłaby nieuprawniona.</text:p>
      <text:p text:style-name="P87">2.4. Autorzy zobowiązują się do współdziałania z redakcją w razie zgłoszeń dotyczących praw do treści, ilustracji, cytatów, danych lub wizerunków (np. wyjaśnienia, dostarczenia dokumentów, korekty/anonimizacji).</text:p>
      <text:h text:style-name="P88" text:outline-level="1">3. Licencja dla PTF na wydanie PF<text:s/></text:h>
      <text:p text:style-name="P89"><text:span text:style-name="T90">3.1. Autorzy udzielają PTF<text:s/></text:span><text:span text:style-name="T91">nieodpłatnej, niewyłącznej</text:span><text:span text:style-name="T92">, nieograniczonej terytorialnie licencji na korzystanie z Artykułu w zakresie niezbędnym do wydania PF, w szczególności na następujących polach eksploatacji:</text:span></text:p>
      <text:p text:style-name="P93">a) utrwalanie i zwielokrotnianie (w tym skład, PDF, druk),</text:p>
      <text:soft-page-break/>
      <text:p text:style-name="P94">b) wprowadzanie do obrotu egzemplarzy wydania drukowanego PF,</text:p>
      <text:p text:style-name="P95">c) publiczne udostępnianie Artykułu online (np. na stronie PTF/PF) w sposób umożliwiający dostęp w miejscu i czasie wybranym przez odbiorcę,</text:p>
      <text:p text:style-name="P96">d) archiwizacja i rozpowszechnianie wraz z metadanymi (tytuł, autorzy, afiliacje, ORCID, streszczenie, słowa kluczowe, dane bibliograficzne) w serwisach informacyjnych, bibliotekach i bazach indeksujących,</text:p>
      <text:p text:style-name="P97">e) wykorzystanie tytułu, streszczenia, słów kluczowych i krótkich fragmentów Artykułu do promocji PF i numeru (zapowiedzi, spisy treści, media PTF).</text:p>
      <text:p text:style-name="P98">3.2. Udzielenie licencji niewyłącznej nie ogranicza Autorów w dalszym korzystaniu z Artykułu ani w udzielaniu licencji innym podmiotom, z zastrzeżeniem pkt 4 (licencja CC) i zasad PF dotyczących rzetelnego oznaczania źródeł publikacji.<text:s/></text:p>
      <text:h text:style-name="P99" text:outline-level="1">4. Udostępnienie Artykułu na licencji Creative Commons</text:h>
      <text:p text:style-name="P100"><text:span text:style-name="T101">4.1. Autorzy zgadzają się, aby opublikowana wersja Artykułu była udostępniona publicznie na licencji<text:s/></text:span><text:span text:style-name="T102">Creative Commons Uznanie autorstwa 4.0 Międzynarodowe (CC BY 4.0)</text:span><text:span text:style-name="T103">.<text:s/></text:span></text:p>
      <text:p text:style-name="P104">4.2. Autorzy upoważniają PTF do oznaczenia publikacji stosowną informacją licencyjną (CC BY 4.0) przy wersji online oraz w numerze drukowanym.</text:p>
      <text:p text:style-name="P105">4.3. Autorzy przyjmują do wiadomości, że w ramach CC BY 4.0 odbiorcy mogą (na warunkach tej licencji) kopiować i rozpowszechniać Artykuł oraz tworzyć opracowania, w tym tłumaczenia – pod warunkiem prawidłowego oznaczenia autorstwa i licencji.<text:s/></text:p>
      <text:p text:style-name="P106">4.4. Niniejsza umowa nie zmienia faktu, że Autorzy pozostają twórcami Artykułu i zachowują autorskie prawa osobiste (np. do oznaczenia autorstwa).</text:p>
      <text:h text:style-name="P107" text:outline-level="1">5. Materiały osób trzecich w Artykule</text:h>
      <text:p text:style-name="P108">5.1. Autorzy oświadczają, że wszystkie materiały osób trzecich (w tym ilustracje, zdjęcia, wykresy, tabele, fragmenty tekstów) wykorzystano zgodnie z prawem oraz że wskazano źródła zgodnie z zasadami PF.</text:p>
      <text:p text:style-name="P109"><text:span text:style-name="T110">5.2. Jeżeli jakikolwiek element Artykułu (np. zdjęcie)<text:s/></text:span><text:span text:style-name="T111">nie może</text:span><text:span text:style-name="T112"><text:s/>być udostępniony na CC BY 4.0 (bo prawa należą do osoby trzeciej), Autorzy:</text:span></text:p>
      <text:p text:style-name="P113">a) dostarczą dowód uprawnienia umożliwiającego publikację w PF (druk + online), oraz</text:p>
      <text:p text:style-name="P114"><text:span text:style-name="T115">b) zapewnią, że taki element zostanie wyraźnie oznaczony jako<text:s/></text:span><text:span text:style-name="T116">wyłączony z licencji CC</text:span><text:span text:style-name="T117"><text:s/>(np. „© … / użyto za zgodą / licencja …”), albo zastąpią go materiałem, który może być udostępniony na CC.</text:span></text:p>
      <text:p text:style-name="P118">5.3. Na żądanie redakcji Autorzy przedstawią dokumenty potwierdzające prawa/zgody do materiałów.</text:p>
      <text:p text:style-name="P119"/>
      <text:h text:style-name="P120" text:outline-level="1">6. Wizerunek osób i materiały audio/wideo</text:h>
      <text:p text:style-name="P121">6.1. Jeżeli w Artykule lub materiałach towarzyszących występują osoby rozpoznawalne, Autorzy oświadczają, że posiadają zgody wymagane do rozpowszechniania wizerunku albo że zachodzi ustawowy wyjątek.</text:p>
      <text:p text:style-name="P122">6.2. Jeżeli Autorzy przekazują materiały utrwalone zapisami fonicznymi lub wizualnymi osób udzielających informacji (np. nagrania), Autorzy zapewniają, że uzyskano zgodę na ich publikację, zgodnie z prawem prasowym.<text:s/></text:p>
      <text:h text:style-name="P123" text:outline-level="1">7. Użycie narzędzi AI – deklaracja i odpowiedzialność</text:h>
      <text:p text:style-name="P124">7.1. Autorzy oświadczają, że niezależnie od użycia narzędzi AI odpowiadają za poprawność merytoryczną Artykułu, źródła, cytowania oraz brak naruszeń praw osób trzecich.</text:p>
      <text:soft-page-break/>
      <text:p text:style-name="P125">7.2. Jeśli narzędzia AI miały istotny wpływ na brzmienie tekstu lub przygotowanie ilustracji, Autorzy zobowiązują się do przekazania krótkiej noty do publikacji (narzędzie + zakres użycia), zgodnie z zasadami PF.</text:p>
      <text:p text:style-name="P126"><text:span text:style-name="T127">Deklaracja (opcjonalnie – zaznaczyć):</text:span><text:span text:style-name="T128"><text:line-break/></text:span><text:span text:style-name="T129">☐</text:span><text:span text:style-name="T130"><text:s/>Nie korzystano z AI w przygotowaniu Artykułu.</text:span><text:span text:style-name="T131"><text:line-break/></text:span><text:span text:style-name="T132">☐</text:span><text:span text:style-name="T133"><text:s/>Korzystano z AI: narzędzie(a) ______________________ ;<text:s/></text:span><text:span text:style-name="T134"><text:line-break/></text:span><text:span text:style-name="T135">zakres:<text:s/></text:span><text:span text:style-name="T136">☐</text:span><text:span text:style-name="T137"><text:s/>korekta<text:s/></text:span><text:span text:style-name="T138">☐</text:span><text:span text:style-name="T139"><text:s/>redakcja<text:s/></text:span><text:span text:style-name="T140">☐</text:span><text:span text:style-name="T141"><text:s/>streszczenie<text:s/></text:span><text:span text:style-name="T142">☐</text:span><text:span text:style-name="T143"><text:s/>ilustracje<text:s/></text:span><text:span text:style-name="T144">☐</text:span><text:span text:style-name="T145"><text:s/>inne: ___________</text:span></text:p>
      <text:h text:style-name="P146" text:outline-level="1">8. Redakcja, skróty i korekta autorska</text:h>
      <text:p text:style-name="P147">8.1. Autorzy wyrażają zgodę na opracowanie redakcyjne Artykułu (korekta językowa, adiustacja, skład, ujednolicenie terminologii, skróty redakcyjne), o ile nie zniekształca to sensu merytorycznego.</text:p>
      <text:p text:style-name="P148">8.2. Autorzy mają możliwość wykonania korekty autorskiej wersji przygotowanej do publikacji w uzgodnionym terminie.</text:p>
      <text:h text:style-name="P149" text:outline-level="1">9. Wynagrodzenie</text:h>
      <text:p text:style-name="P150"><text:span text:style-name="T151">9.1. Strony potwierdzają, że publikacja Artykułu w PF oraz udzielone licencje są<text:s/></text:span><text:span text:style-name="T152">nieodpłatne</text:span><text:span text:style-name="T153">.</text:span></text:p>
      <text:h text:style-name="P154" text:outline-level="1">10. Dane osobowe (informacja dla Autorów)</text:h>
      <text:p text:style-name="P155">10.1. Administratorem danych osobowych Autorów jest PTF (dane kontaktowe:<text:s/>ul. Pasteura 5, p. 4.56 02-093 Warszawa; e-mail:<text:s/>biuro@ptf.net.pl).</text:p>
      <text:p text:style-name="P156">10.2. Dane są przetwarzane w celu obsługi zgłoszenia, procesu redakcyjnego i recenzyjnego, publikacji i archiwizacji numerów PF, komunikacji oraz rozliczalności procesu wydawniczego.</text:p>
      <text:p text:style-name="P157">10.3. Zakres publikowanych danych (np. imię i nazwisko, afiliacja, ORCID) wynika z norm publikacyjnych PF i jest niezbędny do realizacji funkcji czasopisma.</text:p>
      <text:h text:style-name="P158" text:outline-level="1">11. Postanowienia końcowe</text:h>
      <text:p text:style-name="P159">11.1. W sprawach nieuregulowanych stosuje się prawo polskie.</text:p>
      <text:p text:style-name="P160">11.2. Jeżeli którekolwiek postanowienie okaże się nieważne, pozostałe pozostają w mocy.</text:p>
      <text:h text:style-name="P161" text:outline-level="2">Podpisy</text:h>
      <text:p text:style-name="P162"><text:span text:style-name="T163">Autor 1:</text:span><text:span text:style-name="T164"><text:s/>_________________________________<text:s/></text:span><text:span text:style-name="T165">Data:</text:span><text:span text:style-name="T166"><text:s/>____________</text:span></text:p>
      <text:p text:style-name="P167"><text:span text:style-name="T168">Autor 2:</text:span><text:span text:style-name="T169"><text:s/>_________________________________<text:s/></text:span><text:span text:style-name="T170">Data:</text:span><text:span text:style-name="T171"><text:s/>____________</text:span></text:p>
      <text:p text:style-name="P172"><text:span text:style-name="T173">(w razie potrzeby dodać linijki)</text:span></text:p>
      <text:p text:style-name="P174"><text:span text:style-name="T175">PTF / Wydawca:</text:span><text:span text:style-name="T176"><text:s/>____________________________<text:s/></text:span><text:span text:style-name="T177">Data:</text:span><text:span text:style-name="T178"><text:s/>____________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Light SemiCondensed" svg:font-family="Bahnschrift Light SemiCondensed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0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0729in" text:min-label-width="0.125in" text:list-level-position-and-space-mode="label-alignment">
          <style:list-level-label-alignment text:label-followed-by="listtab" fo:margin-left="6.1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5729in" text:min-label-width="0.125in" text:list-level-position-and-space-mode="label-alignment">
          <style:list-level-label-alignment text:label-followed-by="listtab" fo:margin-left="7.697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7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33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text-align="end" fo:margin-top="0.25in" fo:margin-left="1in" fo:margin-right="0.05in">
        <style:tab-stops>
          <style:tab-stop style:type="center" style:position="2.15in"/>
          <style:tab-stop style:type="right" style:position="4.5in"/>
        </style:tab-stops>
      </style:paragraph-properties>
    </style:style>
    <style:style style:name="T3" style:parent-style-name="Domyślnaczcionkaakapitu" style:family="text">
      <style:text-properties style:font-name="Bahnschrift Light SemiCondensed" fo:language="en" fo:country="US"/>
    </style:style>
    <style:style style:name="T4" style:parent-style-name="Domyślnaczcionkaakapitu" style:family="text">
      <style:text-properties style:font-name="Bahnschrift" fo:font-weight="bold" style:font-weight-asian="bold" style:font-weight-complex="bold"/>
    </style:style>
    <style:style style:name="T5" style:parent-style-name="Domyślnaczcionkaakapitu" style:family="text">
      <style:text-properties style:font-name="Bahnschrift"/>
    </style:style>
    <style:style style:name="T6" style:parent-style-name="Domyślnaczcionkaakapitu" style:family="text">
      <style:text-properties style:font-name="Bahnschrift" fo:language="en" fo:country="US"/>
    </style:style>
    <style:style style:name="P7" style:parent-style-name="Stopka" style:family="paragraph">
      <style:paragraph-properties>
        <style:tab-stops>
          <style:tab-stop style:type="center" style:position="2.8125in"/>
          <style:tab-stop style:type="right" style:position="6.2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Bahnschrift Light SemiCondensed"/>
    </style:style>
    <style:style style:name="T9" style:parent-style-name="Domyślnaczcionkaakapitu" style:family="text">
      <style:text-properties style:font-name="Bahnschrift Light SemiCondensed"/>
    </style:style>
    <style:style style:name="T10" style:parent-style-name="Domyślnaczcionkaakapitu" style:family="text">
      <style:text-properties style:font-name="Bahnschrift Light SemiCondensed"/>
    </style:style>
    <style:style style:name="T11" style:parent-style-name="Domyślnaczcionkaakapitu" style:family="text">
      <style:text-properties style:font-name="Bahnschrift Light SemiCondensed"/>
    </style:style>
    <style:style style:name="T12" style:parent-style-name="Domyślnaczcionkaakapitu" style:family="text">
      <style:text-properties style:font-name="Bahnschrift Light SemiCondensed"/>
    </style:style>
    <style:style style:name="T13" style:parent-style-name="Domyślnaczcionkaakapitu" style:family="text">
      <style:text-properties style:font-name="Bahnschrift Light SemiCondensed"/>
    </style:style>
    <style:style style:name="T14" style:parent-style-name="Domyślnaczcionkaakapitu" style:family="text">
      <style:text-properties style:font-name="Bahnschrift Light SemiCondensed"/>
    </style:style>
    <style:style style:name="P15" style:parent-style-name="Nagłówek" style:family="paragraph">
      <style:paragraph-properties fo:text-align="center" fo:margin-top="0.0833in" fo:margin-left="1in" fo:margin-right="0.7375in">
        <style:tab-stops>
          <style:tab-stop style:type="center" style:position="2.15in"/>
          <style:tab-stop style:type="right" style:position="4.5in"/>
        </style:tab-stops>
      </style:paragraph-properties>
    </style:style>
    <style:style style:name="T16" style:parent-style-name="Domyślnaczcionkaakapitu" style:family="text">
      <style:text-properties style:font-name="Bahnschrift" fo:font-weight="bold" style:font-weight-asian="bold" style:font-weight-complex="bold" fo:language="en" fo:country="US"/>
    </style:style>
    <style:style style:name="T17" style:parent-style-name="Domyślnaczcionkaakapitu" style:family="text">
      <style:text-properties style:font-name="Bahnschrift" fo:font-weight="bold" style:font-weight-asian="bold" style:font-weight-complex="bold"/>
    </style:style>
    <style:style style:name="T18" style:parent-style-name="Domyślnaczcionkaakapitu" style:family="text">
      <style:text-properties style:font-name="Bahnschrift" fo:font-weight="bold" style:font-weight-asian="bold" style:font-weight-complex="bold"/>
    </style:style>
    <style:style style:name="T19" style:parent-style-name="Domyślnaczcionkaakapitu" style:family="text">
      <style:text-properties style:font-name="Bahnschrift Light SemiCondensed" fo:font-weight="bold" style:font-weight-asian="bold" style:font-weight-complex="bold"/>
    </style:style>
    <style:style style:name="T20" style:parent-style-name="Domyślnaczcionkaakapitu" style:family="text">
      <style:text-properties style:font-name="Bahnschrift Light SemiCondensed"/>
    </style:style>
    <style:style style:name="T21" style:parent-style-name="Domyślnaczcionkaakapitu" style:family="text">
      <style:text-properties style:font-name="Bahnschrift Light SemiCondensed" fo:font-weight="bold" style:font-weight-asian="bold" style:font-weight-complex="bold"/>
    </style:style>
    <style:style style:name="P22" style:parent-style-name="Nagłówek" style:family="paragraph">
      <style:paragraph-properties fo:text-align="center" fo:margin-top="0.0833in" fo:margin-left="1in" fo:margin-right="0.7375in">
        <style:tab-stops>
          <style:tab-stop style:type="center" style:position="2.15in"/>
          <style:tab-stop style:type="right" style:position="4.5in"/>
        </style:tab-stops>
      </style:paragraph-properties>
      <style:text-properties style:font-name="Bahnschrift Light SemiCondensed" fo:font-weight="bold" style:font-weight-asian="bold" style:font-weight-complex="bold"/>
    </style:style>
    <style:style style:name="P23" style:parent-style-name="Nagłówek" style:family="paragraph">
      <style:paragraph-properties fo:text-align="center" fo:margin-top="0.0833in" fo:margin-left="1in" fo:margin-right="0.7375in">
        <style:tab-stops>
          <style:tab-stop style:type="center" style:position="2.15in"/>
        </style:tab-stops>
      </style:paragraph-properties>
    </style:style>
    <style:style style:name="T24" style:parent-style-name="Domyślnaczcionkaakapitu" style:family="text">
      <style:text-properties style:font-name="Bahnschrift Light SemiCondensed" fo:language="en" fo:country="US"/>
    </style:style>
    <style:style style:name="T25" style:parent-style-name="Domyślnaczcionkaakapitu" style:family="text">
      <style:text-properties style:font-name="Bahnschrift Light SemiCondensed"/>
    </style:style>
    <style:style style:name="T26" style:parent-style-name="Domyślnaczcionkaakapitu" style:family="text">
      <style:text-properties style:font-name="Bahnschrift Light SemiCondensed"/>
    </style:style>
    <style:style style:name="T27" style:parent-style-name="Domyślnaczcionkaakapitu" style:family="text">
      <style:text-properties style:font-name="Bahnschrift Light SemiCondensed"/>
    </style:style>
    <style:style style:name="T28" style:parent-style-name="Domyślnaczcionkaakapitu" style:family="text">
      <style:text-properties style:font-name="Bahnschrift Light SemiCondensed"/>
    </style:style>
    <style:style style:name="T29" style:parent-style-name="Domyślnaczcionkaakapitu" style:family="text">
      <style:text-properties style:font-name="Bahnschrift Light SemiCondensed"/>
    </style:style>
    <style:style style:name="T30" style:parent-style-name="Domyślnaczcionkaakapitu" style:family="text">
      <style:text-properties style:font-name="Bahnschrift Light SemiCondensed"/>
    </style:style>
    <style:style style:name="T31" style:parent-style-name="Domyślnaczcionkaakapitu" style:family="text">
      <style:text-properties style:font-name="Bahnschrift Light SemiCondensed"/>
    </style:style>
    <style:style style:name="T32" style:parent-style-name="Domyślnaczcionkaakapitu" style:family="text">
      <style:text-properties style:font-name="Bahnschrift Light SemiCondensed"/>
    </style:style>
    <style:style style:name="T33" style:parent-style-name="Domyślnaczcionkaakapitu" style:family="text">
      <style:text-properties style:font-name="Bahnschrift" fo:language="en" fo:country="US"/>
    </style:style>
    <style:style style:name="P34" style:parent-style-name="Stopka" style:family="paragraph">
      <style:paragraph-properties>
        <style:tab-stops>
          <style:tab-stop style:type="center" style:position="2.8125in"/>
          <style:tab-stop style:type="right" style:position="6.25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Bahnschrift Light SemiCondensed"/>
    </style:style>
    <style:style style:name="T36" style:parent-style-name="Domyślnaczcionkaakapitu" style:family="text">
      <style:text-properties style:font-name="Bahnschrift Light SemiCondensed"/>
    </style:style>
    <style:style style:name="T37" style:parent-style-name="Domyślnaczcionkaakapitu" style:family="text">
      <style:text-properties style:font-name="Bahnschrift Light SemiCondensed"/>
    </style:style>
    <style:style style:name="T38" style:parent-style-name="Domyślnaczcionkaakapitu" style:family="text">
      <style:text-properties style:font-name="Bahnschrift Light SemiCondensed"/>
    </style:style>
    <style:style style:name="T39" style:parent-style-name="Domyślnaczcionkaakapitu" style:family="text">
      <style:text-properties style:font-name="Bahnschrift Light SemiCondensed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  <style:style style:family="graphic" style:name="a0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  <style:style style:family="graphic" style:name="a10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start-margin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22361in" svg:y1="0.64097in" svg:x2="6.65139in" svg:y2="0.64097in" draw:z-index="251663360" draw:id="id0" draw:style-name="a0" draw:name="Łącznik prosty 3" text:anchor-type="paragraph"><svg:title/><svg:desc/></draw:connector></text:span><text:span text:style-name="T4"><draw:frame draw:z-index="251681792" draw:style-name="a1" draw:name="Obraz 4" text:anchor-type="paragraph" svg:x="-0.02014in" svg:y="0.14236in" svg:width="1.63007in" svg:height="0.33935in" style:rel-width="scale" style:rel-height="scale"><draw:image xlink:href="media/image1.png" xlink:type="simple" xlink:show="embed" xlink:actuate="onLoad"/><svg:title/><svg:desc>Obraz zawierający typografia, Czcionka, tekst, Grafika

Zawartość wygenerowana przez AI może być niepoprawna.</svg:desc></draw:frame></text:span><text:span text:style-name="T5"><text:page-number text:fixed="false">1</text:page-number></text:span></text:p>
      </style:header>
      <style:footer>
        <text:p text:style-name="Stopka"><draw:frame draw:z-index="251666432" draw:style-name="a2" draw:name="Obraz 3" text:anchor-type="paragraph" svg:x="0.83819in" svg:y="0.21319in" svg:width="0.14167in" svg:height="0.14167in" style:rel-width="scale" style:rel-height="scale"><draw:image xlink:href="media/image2.png" xlink:type="simple" xlink:show="embed" xlink:actuate="onLoad"/><svg:title/><svg:desc>Obraz zawierający czarne, ciemność

Zawartość wygenerowana przez AI może być niepoprawna.</svg:desc></draw:frame><text:span text:style-name="T6"><draw:connector draw:type="line" svg:x1="0in" svg:y1="0.11111in" svg:x2="6.875in" svg:y2="0.11111in" draw:z-index="251665408" draw:id="id1" draw:style-name="a3" draw:name="Łącznik prosty 3" text:anchor-type="paragraph"><svg:title/><svg:desc/></draw:connector></text:span></text:p>
        <text:p text:style-name="P7"><text:span text:style-name="T8"><draw:frame draw:z-index="251670528" draw:style-name="a4" draw:name="Obraz 3" text:anchor-type="paragraph" svg:x="4.78495in" svg:y="0.025in" svg:width="0.14167in" svg:height="0.14167in" style:rel-width="scale" style:rel-height="scale"><draw:image xlink:href="media/image3.png" xlink:type="simple" xlink:show="embed" xlink:actuate="onLoad"/><svg:title/><svg:desc/></draw:frame></text:span><text:span text:style-name="T9"><draw:frame draw:z-index="251668480" draw:style-name="a5" draw:name="Obraz 3" text:anchor-type="paragraph" svg:x="3.09143in" svg:y="0.02292in" svg:width="0.14167in" svg:height="0.14167in" style:rel-width="scale" style:rel-height="scale"><draw:image xlink:href="media/image4.png" xlink:type="simple" xlink:show="embed" xlink:actuate="onLoad"/><svg:title/><svg:desc/></draw:frame></text:span><text:span text:style-name="T10"><text:s/></text:span><text:span text:style-name="T11">postepy.fizyki@ptf.net.pl</text:span><text:span text:style-name="T12"><text:tab/></text:span><text:span text:style-name="T13">www.ptf.net.pl/PF</text:span><text:tab/><text:span text:style-name="T14">linkedin.com/showcase/postepy-fizyki</text:span></text:p>
      </style:footer>
      <style:header-first>
        <text:p text:style-name="P15"><text:span text:style-name="T16"><draw:frame draw:z-index="251673600" draw:style-name="a6" draw:name="Obraz 1" text:anchor-type="paragraph" svg:x="5.6125in" svg:y="0.07847in" svg:width="0.6875in" svg:height="0.6875in" style:rel-width="scale" style:rel-height="scale"><draw:image xlink:href="media/image5.png" xlink:type="simple" xlink:show="embed" xlink:actuate="onLoad"/><svg:title/><svg:desc>Obraz zawierający krąg, Czcionka, design

Zawartość wygenerowana przez AI może być niepoprawna.</svg:desc></draw:frame></text:span><text:span text:style-name="T17"><draw:frame draw:z-index="251672576" draw:style-name="a7" draw:name="Obraz 72689330" text:anchor-type="paragraph" svg:x="-0.00486in" svg:y="0.0875in" svg:width="0.89583in" svg:height="0.67153in" style:rel-width="scale" style:rel-height="scale"><draw:image xlink:href="media/image6.png" xlink:type="simple" xlink:show="embed" xlink:actuate="onLoad"/><svg:title/><svg:desc>Obraz zawierający tekst, Czcionka, Grafika, logo

Zawartość wygenerowana przez AI może być niepoprawna.</svg:desc></draw:frame></text:span><text:span text:style-name="T18">Postępy Fizyki</text:span><text:span text:style-name="T19"><text:s/>–</text:span><text:span text:style-name="T20"><text:s/></text:span><text:span text:style-name="T21">czasopismo naukowe Polskiego Towarzystwa</text:span></text:p>
        <text:p text:style-name="P22">Fizycznego poświęcone upowszechnianiu wiedzy fizycznej</text:p>
        <text:p text:style-name="P23"><text:span text:style-name="T24"><draw:connector draw:type="line" svg:x1="-0.22361in" svg:y1="0.40208in" svg:x2="6.65139in" svg:y2="0.40208in" draw:z-index="251674624" draw:id="id2" draw:style-name="a8" draw:name="Łącznik prosty 3" text:anchor-type="paragraph"><svg:title/><svg:desc/></draw:connector></text:span><text:span text:style-name="T25"><text:s/></text:span><text:span text:style-name="T26">Adres redakcji: ul.<text:s/></text:span><text:span text:style-name="T27">Pasteura 5,<text:s/></text:span><text:span text:style-name="T28">p.</text:span><text:span text:style-name="T29"><text:s/>2.80, 02-093 Wars</text:span><text:span text:style-name="T30">z</text:span><text:span text:style-name="T31">aw</text:span><text:span text:style-name="T32">a</text:span></text:p>
      </style:header-first>
      <style:footer-first>
        <text:p text:style-name="Stopka"><draw:frame draw:z-index="251677696" draw:style-name="a9" draw:name="Obraz 3" text:anchor-type="paragraph" svg:x="0.83819in" svg:y="0.21319in" svg:width="0.14167in" svg:height="0.14167in" style:rel-width="scale" style:rel-height="scale"><draw:image xlink:href="media/image2.png" xlink:type="simple" xlink:show="embed" xlink:actuate="onLoad"/><svg:title/><svg:desc>Obraz zawierający czarne, ciemność

Zawartość wygenerowana przez AI może być niepoprawna.</svg:desc></draw:frame><text:span text:style-name="T33"><draw:connector draw:type="line" svg:x1="0in" svg:y1="0.11111in" svg:x2="6.875in" svg:y2="0.11111in" draw:z-index="251676672" draw:id="id3" draw:style-name="a10" draw:name="Łącznik prosty 3" text:anchor-type="paragraph"><svg:title/><svg:desc/></draw:connector></text:span></text:p>
        <text:p text:style-name="P34"><text:span text:style-name="T35"><draw:frame draw:z-index="251679744" draw:style-name="a11" draw:name="Obraz 3" text:anchor-type="paragraph" svg:x="4.78495in" svg:y="0.025in" svg:width="0.14167in" svg:height="0.14167in" style:rel-width="scale" style:rel-height="scale"><draw:image xlink:href="media/image3.png" xlink:type="simple" xlink:show="embed" xlink:actuate="onLoad"/><svg:title/><svg:desc>Obraz zawierający czarne, ciemność

Zawartość wygenerowana przez AI może być niepoprawna.</svg:desc></draw:frame></text:span><text:span text:style-name="T36"><draw:frame draw:z-index="251678720" draw:style-name="a12" draw:name="Obraz 3" text:anchor-type="paragraph" svg:x="3.09143in" svg:y="0.02292in" svg:width="0.14167in" svg:height="0.14167in" style:rel-width="scale" style:rel-height="scale"><draw:image xlink:href="media/image4.png" xlink:type="simple" xlink:show="embed" xlink:actuate="onLoad"/><svg:title/><svg:desc>Obraz zawierający czarne, ciemność

Zawartość wygenerowana przez AI może być niepoprawna.</svg:desc></draw:frame></text:span><text:span text:style-name="T37"><text:s/>postepy.fizyki@ptf.net.pl</text:span><text:span text:style-name="T38"><text:tab/>www.ptf.net.pl/PF</text:span><text:tab/><text:span text:style-name="T39">linkedin.com/showcase/postepy-fizyki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6-01-27T12:15:00Z</meta:creation-date>
    <dc:date>2026-01-27T12:15:00Z</dc:date>
    <meta:print-date>2026-01-27T12:00:00Z</meta:print-date>
    <meta:template xlink:href="PF%20papier%20redakcyjny.dotx" xlink:type="simple"/>
    <meta:editing-cycles>2</meta:editing-cycles>
    <meta:editing-duration>PT0S</meta:editing-duration>
    <meta:document-statistic meta:page-count="3" meta:paragraph-count="14" meta:word-count="1034" meta:character-count="7229" meta:row-count="51" meta:non-whitespace-character-count="6209"/>
  </office:meta>
</office:document-meta>
</file>